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text-transform="uppercase" fo:font-size="24pt" style:font-size-asian="24pt" style:font-size-complex="24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text-transform="uppercase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text-transform="uppercase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text-transform="uppercase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fo:text-transform="uppercase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fo:text-transform="uppercase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LICEO SCIENTIFICO statale</text:p>
      <text:p text:style-name="P4"><text:span text:style-name="T5">"VITO VOLTERRA"</text:span></text:p>
      <text:p text:style-name="P6">SASSOFERRATO</text:p>
      <text:p text:style-name="P7"/>
      <text:p text:style-name="P8">Orientamento in entrata</text:p>
      <text:p text:style-name="P9"/>
      <text:p text:style-name="P10"/>
      <text:p text:style-name="P11">CALENDARIO OPEN DAY</text:p>
      <text:p text:style-name="P12"/>
      <text:p text:style-name="P13"/>
      <text:p text:style-name="P14"><text:s text:c="15"/>SABATO <text:s text:c="15"/>16 <text:s text:c="2"/>DICEMBRE <text:s text:c="6"/>15.30-18.30</text:p>
      <text:p text:style-name="P15"><text:s text:c="15"/>DOMENICA <text:s text:c="9"/>14 <text:s text:c="2"/>GENNAIO <text:s text:c="8"/>15.30-18.30</text:p>
      <text:p text:style-name="Standard"><text:span text:style-name="T16"><text:s text:c="15"/>DOMENICA <text:s text:c="9"/>21 <text:s text:c="2"/>GENNAIO <text:s text:c="8"/>15.30-18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548DD4" fo:padding-top="0.6506in" fo:padding-left="0.4541in" fo:padding-bottom="0.4541in" fo:padding-right="0.4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Stefano Polverini</dc:creator>
    <meta:creation-date>2023-11-13T20:23:00Z</meta:creation-date>
    <dc:date>2023-11-13T20:2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6" meta:row-count="2" meta:non-whitespace-character-count="262"/>
  </office:meta>
</office:document-meta>
</file>