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olumn4" style:family="table-column">
      <style:table-column-properties style:column-width="1.1256in"/>
    </style:style>
    <style:style style:name="TableColumn5" style:family="table-column">
      <style:table-column-properties style:column-width="1.7784in"/>
    </style:style>
    <style:style style:name="TableColumn6" style:family="table-column">
      <style:table-column-properties style:column-width="1.5409in"/>
    </style:style>
    <style:style style:name="TableColumn7" style:family="table-column">
      <style:table-column-properties style:column-width="1.4819in"/>
    </style:style>
    <style:style style:name="Table3" style:family="table">
      <style:table-properties style:width="5.9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10" style:parent-style-name="Normale" style:family="paragraph">
      <style:paragraph-properties fo:margin-bottom="0in" fo:line-height="100%"/>
    </style:style>
    <style:style style:name="TableCell11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12" style:parent-style-name="Normale" style:family="paragraph">
      <style:paragraph-properties fo:margin-bottom="0in" fo:line-height="100%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ableCell14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ableCell17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ableCell24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29" style:parent-style-name="Normale" style:family="paragraph">
      <style:paragraph-properties fo:margin-bottom="0in" fo:line-height="100%"/>
    </style:style>
    <style:style style:name="T30" style:parent-style-name="Collegamentoipertestuale" style:family="text">
      <style:text-properties fo:color="#4F81BD"/>
    </style:style>
    <style:style style:name="T31" style:parent-style-name="Car.predefinitoparagrafo" style:family="text">
      <style:text-properties fo:color="#4F81BD"/>
    </style:style>
    <style:style style:name="T32" style:parent-style-name="Collegamentoipertestuale" style:family="text">
      <style:text-properties fo:color="#4F81BD"/>
    </style:style>
    <style:style style:name="T33" style:parent-style-name="Car.predefinitoparagrafo" style:family="text">
      <style:text-properties fo:color="#4F81BD"/>
    </style:style>
    <style:style style:name="T34" style:parent-style-name="Collegamentoipertestuale" style:family="text">
      <style:text-properties fo:color="#4F81B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ableCell39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-top="0.0104in solid #D9D9D9" fo:border-left="0.0104in outset #000000" fo:border-bottom="0.0104in outset #000000" fo:border-right="0.0104in solid #D9D9D9" style:writing-mode="lr-tb" fo:padding-top="0.0333in" fo:padding-left="0.0666in" fo:padding-bottom="0.0333in" fo:padding-right="0.0666in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TableRow48" style:family="table-row">
      <style:table-row-properties style:min-row-height="5.5222in"/>
    </style:style>
    <style:style style:name="TableCell49" style:family="table-cell">
      <style:table-cell-properties fo:border-top="0.0104in solid #D9D9D9" fo:border-left="0.0104in outset #000000" fo:border-bottom="0.0069in solid #000000" fo:border-right="0.0104in solid #D9D9D9" style:writing-mode="lr-tb" fo:padding-top="0.0333in" fo:padding-left="0.0666in" fo:padding-bottom="0.0333in" fo:padding-right="0.0666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ableCell52" style:family="table-cell">
      <style:table-cell-properties fo:border-top="0.0104in solid #D9D9D9" fo:border-left="0.0104in outset #000000" fo:border-bottom="0.0069in solid #000000" fo:border-right="0.0104in solid #D9D9D9" style:writing-mode="lr-tb" fo:padding-top="0.0333in" fo:padding-left="0.0666in" fo:padding-bottom="0.0333in" fo:padding-right="0.0666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104in solid #D9D9D9" fo:border-left="0.0104in outset #000000" fo:border-bottom="0.0069in solid #000000" fo:border-right="0.0104in solid #D9D9D9" style:writing-mode="lr-tb" fo:padding-top="0.0333in" fo:padding-left="0.0666in" fo:padding-bottom="0.0333in" fo:padding-right="0.0666in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-top="0.0104in solid #D9D9D9" fo:border-left="0.0104in outset #000000" fo:border-bottom="0.0069in solid #000000" fo:border-right="0.0104in solid #D9D9D9" style:writing-mode="lr-tb" fo:padding-top="0.0333in" fo:padding-left="0.0666in" fo:padding-bottom="0.0333in" fo:padding-right="0.0666in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SCHEMA SINOTTICO DELLA NORMATIVA SU TUTTI I BES</text:p>
      <text:p text:style-name="P2">di Salvatore Nocer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Disabilità certificata</text:span><text:s/></text:p>
          </table:table-cell>
          <table:table-cell table:style-name="TableCell14">
            <text:p text:style-name="P15"><text:span text:style-name="T16">DSA</text:span><text:s/><text:s/>e altri BES certificati</text:p>
          </table:table-cell>
          <table:table-cell table:style-name="TableCell17">
            <text:p text:style-name="P18"><text:span text:style-name="T19">Altri BES</text:span><text:s/></text:p>
          </table:table-cell>
        </table:table-row>
        <table:table-row table:style-name="TableRow20">
          <table:table-cell table:style-name="TableCell21">
            <text:p text:style-name="P22"><text:span text:style-name="T23">Individuazione degli alunni</text:span><text:s/></text:p>
          </table:table-cell>
          <table:table-cell table:style-name="TableCell24">
            <text:p text:style-name="P25">Certificazione ai sensi della<text:s/><text:a xlink:href="http://www.edscuola.it/archivio/norme/leggi/l104_92.html" office:target-frame-name="_blank" xlink:show="new"><text:span text:style-name="Collegamentoipertestuale">L. n° 104/92</text:span></text:a><text:s/>art. 3 commi 1 o 3 (gravità)<text:s/></text:p>
          </table:table-cell>
          <table:table-cell table:style-name="TableCell26">
            <text:p text:style-name="P27">Diagnosi ai sensi<text:s/><text:a xlink:href="http://www.edscuola.eu/wordpress/?p=3567" office:target-frame-name="_blank" xlink:show="new"><text:span text:style-name="Collegamentoipertestuale">L. n° 170/10<text:s/></text:span></text:a></text:p>
          </table:table-cell>
          <table:table-cell table:style-name="TableCell28">
            <text:p text:style-name="P29">Delibera consiglio di classe ai sensi della<text:s/><text:a xlink:href="http://www.edscuola.eu/wordpress/?p=15772" office:target-frame-name="_blank" xlink:show="new"><text:span text:style-name="T30">Direttiva Ministeriale del 27/12/2012</text:span></text:a><text:span text:style-name="T31"><text:s/>e<text:s/></text:span><text:a xlink:href="http://www.edscuola.eu/wordpress/wp-content/uploads/2013/03/cm008_13.pdf" office:target-frame-name="_blank" xlink:show="new"><text:span text:style-name="T32">C.M. n° 8/13</text:span></text:a><text:span text:style-name="T33"><text:s/>e<text:s/></text:span><text:a xlink:href="http://www.edscuola.eu/wordpress/wp-content/uploads/2013/11/prot2563_13.pdf" office:target-frame-name="_blank" xlink:show="new"><text:span text:style-name="T34">Nota 22/11/2013</text:span></text:a><text:s/></text:p>
          </table:table-cell>
        </table:table-row>
        <table:table-row table:style-name="TableRow35">
          <table:table-cell table:style-name="TableCell36">
            <text:p text:style-name="P37"><text:span text:style-name="T38">Strumenti didattici<text:s/></text:span></text:p>
          </table:table-cell>
          <table:table-cell table:style-name="TableCell39">
            <text:p text:style-name="P40">PEI: con riduzione di talune discipline (art. 16 comma 1<text:s/><text:a xlink:href="http://www.edscuola.it/archivio/norme/leggi/l104_92.html" office:target-frame-name="_blank" xlink:show="new"><text:span text:style-name="Collegamentoipertestuale">L. n° 104/92</text:span></text:a>).</text:p>
            <text:p text:style-name="P41"/>
            <text:p text:style-name="P42">Insegnante per il sostegno e/o assistenti per l’autonomia e la comunicazione.</text:p>
          </table:table-cell>
          <table:table-cell table:style-name="TableCell43">
            <text:p text:style-name="P44">PDP: con strumenti compensativi e/o misure dispensative e tempi più lunghi.<text:s/></text:p>
          </table:table-cell>
          <table:table-cell table:style-name="TableCell45">
            <text:p text:style-name="P46">PDP (solo se prescrive strumenti compensativi e/o misure dispensative)<text:s/>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ffetti sulla valutazione del profitto</text:span><text:s/></text:p>
          </table:table-cell>
          <table:table-cell table:style-name="TableCell52">
            <text:p text:style-name="P53"><text:span text:style-name="T54">PRIMO CICLO:</text:span></text:p>
            <text:p text:style-name="P55">1.<text:s/><text:span text:style-name="T56">Diploma:<text:s/></text:span>valutazione positiva<text:s/>in tutte le discipline rispetto agli esiti attesi nel PEI<text:s/>(art. 16 commi 1 e 2<text:s/><text:a xlink:href="http://www.edscuola.it/archivio/norme/leggi/l104_92.html" office:target-frame-name="_blank" xlink:show="new"><text:span text:style-name="Collegamentoipertestuale">L. n° 104/92</text:span></text:a>)<text:s/>2.<text:span text:style-name="T57"><text:s/>Attestato con i crediti formativi</text:span>: eccezionalmente in caso di mancati o insufficienti progressi rispetto ai livelli iniziali degli apprendimenti o in <text:s/>caso di esonero da una o più discipline .<text:s/>È comunque titolo idoneo all’iscrizione al secondo ciclo (<text:a xlink:href="http://www.edscuola.it/archivio/norme/ordinanze/om090_01.html" office:target-frame-name="_blank" xlink:show="new"><text:span text:style-name="Collegamentoipertestuale">O.M. n° 90/01</text:span></text:a>, art. 11 comma 12)</text:p>
          </table:table-cell>
          <table:table-cell table:style-name="TableCell58">
            <text:p text:style-name="P59">1. Dispensa scritto lingue straniere compensata da prova orale: consente Diploma (<text:a xlink:href="http://hubmiur.pubblica.istruzione.it/alfresco/d/d/workspace/SpacesStore/76957d8d-4e63-4a21-bfef-0b41d6863c9a/linee_guida_sui_dsa_12luglio2011.pdf" office:target-frame-name="_blank" xlink:show="new"><text:span text:style-name="Collegamentoipertestuale">Linee guida</text:span></text:a><text:s/>4.4 allegate a<text:s/><text:a xlink:href="http://www.edscuola.eu/wordpress/?wpfb_dl=613" office:target-frame-name="_blank" xlink:show="new"><text:span text:style-name="Collegamentoipertestuale">D.M. 12/07/2011</text:span></text:a>, art. 6 comma 5).</text:p>
            <text:p text:style-name="P60">2. Esonero lingue straniere: solo attestato con i crediti formativi (<text:a xlink:href="http://www.edscuola.eu/wordpress/?wpfb_dl=613" office:target-frame-name="_blank" xlink:show="new"><text:span text:style-name="Collegamentoipertestuale">D.M. 12/07/2011</text:span></text:a><text:s/>art. 6 comma 6).</text:p>
          </table:table-cell>
          <table:table-cell table:style-name="TableCell61">
            <text:p text:style-name="P62">Misure dispensative (ad eccezione della dispensa dallo scritto di lingue straniere)<text:s/>Strumenti compensativi.</text:p>
            <text:p text:style-name="P63">Tempi più lunghi</text:p>
            <text:p text:style-name="P64">Per gli stranieri c’è<text:s/><text:a xlink:href="http://hubmiur.pubblica.istruzione.it/web/istruzione/intercultura-normativa" office:target-frame-name="_blank" xlink:show="new"><text:span text:style-name="Collegamentoipertestuale">normativa specifica</text:span></text:a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e</meta:initial-creator>
    <dc:creator>Microsoft Office User</dc:creator>
    <meta:creation-date>2021-04-13T16:43:00Z</meta:creation-date>
    <dc:date>2021-04-13T16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403" meta:character-count="2699" meta:row-count="19" meta:non-whitespace-character-count="2301"/>
  </office:meta>
</office:document-meta>
</file>